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erberisstraat 21, 3442 GL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52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erberisstraat 21, 3442 GL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noveren van de badkamer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8-07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09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1754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75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75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4-007524</meta:user-defined>
    <meta:user-defined meta:name="DCTERMS.abstract">het renoveren van de badkamer</meta:user-defined>
    <dc:language>nl</dc:language>
    <meta:user-defined meta:name="OVERHEIDop.locatietype/OVERHEIDop.gebiedsmarkering">Punt</meta:user-defined>
    <meta:user-defined meta:name="DC.title">Besluit (Berberisstraat 21, 3442 GL Woerden)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754</meta:user-defined>
    <meta:user-defined meta:name="OVERHEIDop.GmbID/DC.identifier">gmb-2024-391754</meta:user-defined>
    <meta:user-defined meta:name="OVERHEIDop.versieInformatie"/>
  </office:meta>
</office:document-meta>
</file>