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 - Ingetrokken aanvraag omgevingsvergunning, Lijsterbeslaan 3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ijsterbeslaan 3, 1775GB Middenmeer</text:p>
            <text:p text:style-name="common-al">
            <text:span text:style-name="nadrukvet">Betreft</text:span>: het realiseren van een luifel bij de voordeur van de woning</text:p>
            <text:p text:style-name="common-al">
            <text:span text:style-name="nadrukvet">Zaaknummer</text:span>: Z-453955</text:p>
            <text:p text:style-name="common-al">
            <text:span text:style-name="nadrukvet">Ingetrokken door aanvrager op</text:span>: 12 januari 2024</text:p>
            <text:p text:style-name="common-al"/>
            <text:p text:style-name="common-al"/>
            <text:p text:style-name="last-al">De stukken liggen niet ter inzage, de aanvraag is ingetrokken door de aanvrager. 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17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3955</meta:user-defined>
    <meta:user-defined meta:name="DCTERMS.abstract">het realiseren van een luifel bij de voordeur van de woning</meta:user-defined>
    <dc:language>nl</dc:language>
    <meta:user-defined meta:name="OVERHEIDop.locatietype/OVERHEIDop.gebiedsmarkering">Adres</meta:user-defined>
    <meta:user-defined meta:name="DC.title">Hollands Kroon - week 4 - Ingetrokken aanvraag omgevingsvergunning, Lijsterbeslaan 3, Middenmee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175</meta:user-defined>
    <meta:user-defined meta:name="OVERHEIDop.GmbID/DC.identifier">gmb-2024-39175</meta:user-defined>
    <meta:user-defined meta:name="OVERHEIDop.versieInformatie"/>
  </office:meta>
</office:document-meta>
</file>