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reunieconcert, Garderenseweg 33 Uddel d.d. 19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1 september 2024</text:p>
            <text:p text:style-name="common-al">Omschrijving: reunieconcert muziekvereniging Juliana</text:p>
            <text:p text:style-name="common-al">Locatie: Garderenseweg 33, 3888 LA Uddel</text:p>
            <text:p text:style-name="common-al">Zaaknummer: 02005220183</text:p>
            <text:p text:style-name="common-al">Datum evenement: 19 oktober 2024</text:p>
            <text:p text:style-name="common-al">Tijdstip evenement: 19.30 uur tot 23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1747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4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4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22018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evenementenvergunning reunieconcert, Garderenseweg 33 Uddel d.d. 19 oktober 2024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747</meta:user-defined>
    <meta:user-defined meta:name="OVERHEIDop.GmbID/DC.identifier">gmb-2024-391747</meta:user-defined>
    <meta:user-defined meta:name="OVERHEIDop.versieInformatie"/>
  </office:meta>
</office:document-meta>
</file>