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en uitbreiden van de tussenbouw en bouwen van een veranda aan Laarweg 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en uitbreiden tussenbouw en bouwen veranda (Bouwactiviteit (omgevingsplan)), Laarweg 5, 4171 KE, in Herwijnen (06-09-2024) (bezwaar mogelijk), ODR240718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74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4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182</meta:user-defined>
    <dc:language>nl</dc:language>
    <meta:user-defined meta:name="OVERHEIDop.locatietype/OVERHEIDop.gebiedsmarkering">Adres</meta:user-defined>
    <meta:user-defined meta:name="DC.title">Toestemming voor het vervangen en uitbreiden van de tussenbouw en bouwen van een veranda aan Laarweg 5 te Herwijn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743</meta:user-defined>
    <meta:user-defined meta:name="OVERHEIDop.GmbID/DC.identifier">gmb-2024-391743</meta:user-defined>
    <meta:user-defined meta:name="OVERHEIDop.versieInformatie"/>
  </office:meta>
</office:document-meta>
</file>