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Maaskade 17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het volgende verzoek om intrekking van een omgevingsvergunning hebben ontvangen:</text:p>
            <text:p text:style-name="common-al">Voor: I.v.m. stoppen van bedrijfsactiviteiten </text:p>
            <text:p text:style-name="common-al">Locatie: Maaskade 17, 5347 KD Oss </text:p>
            <text:p text:style-name="common-al">Zaaknummer: Z/230790</text:p>
            <text:p text:style-name="common-al">Datum ontvangen: 19 juli 2024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174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4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4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0790</meta:user-defined>
    <meta:user-defined meta:name="DCTERMS.abstract">I.v.m. stoppen van bedrijfsactiviteiten  </meta:user-defined>
    <dc:language>nl</dc:language>
    <meta:user-defined meta:name="OVERHEIDop.locatietype/OVERHEIDop.gebiedsmarkering">Adres</meta:user-defined>
    <meta:user-defined meta:name="DC.title">Intrekking omgevingsvergunning aangevraagd – Maaskade 17 Oss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42</meta:user-defined>
    <meta:user-defined meta:name="OVERHEIDop.GmbID/DC.identifier">gmb-2024-391742</meta:user-defined>
    <meta:user-defined meta:name="OVERHEIDop.versieInformatie"/>
  </office:meta>
</office:document-meta>
</file>