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Verbouw Siebe Jan Boumaschool en het realiseren van een verbinding , Oliemuldersweg 47 en 47a, 9713 V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 Siebe Jan Boumaschool en het realiseren van een verbinding aan Oliemuldersweg 47 en Oliemuldersweg 47a te Groningen  </text:span>
          </text:p>
            <text:p text:style-name="common-al">De gemeente Groningen heeft een aanvraag voor een omgevingsvergunning reguliere procedure ontvangen. De vergunning is aangevraagd voor Verbouw Siebe Jan Boumaschool en het realiseren van een verbinding  aan Oliemuldersweg 47 en 47a  te Groningen  , dossiernummer GRN-000092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74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4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4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217</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Verbouw Siebe Jan Boumaschool en het realiseren van een verbinding , Oliemuldersweg 47 en 47a, 9713 VA Groningen</meta:user-defined>
    <meta:user-defined meta:name="OVERHEIDop.datumEindeReactietermijn">2024-10-25</meta:user-defined>
    <meta:user-defined meta:name="OVERHEIDop.terinzageleggingBG">https://groningen.lokalebekendmakingen.nl/case/1:9822:41258</meta:user-defined>
    <meta:user-defined meta:name="DCTERMS.W3CDTF/DCTERMS.available">2024-09-13</meta:user-defined>
    <meta:user-defined meta:name="DCTERMS.W3CDTF/OVERHEIDop.jaargang">2024</meta:user-defined>
    <meta:user-defined meta:name="OVERHEIDop.publicationIssue">391741</meta:user-defined>
    <meta:user-defined meta:name="OVERHEIDop.GmbID/DC.identifier">gmb-2024-391741</meta:user-defined>
    <meta:user-defined meta:name="OVERHEIDop.versieInformatie"/>
  </office:meta>
</office:document-meta>
</file>