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realiseren van een uitbouw op de 1ste en 2de verdieping aan de achterzijde van de woning aan Langendijkstraat 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angendijkstraat 26, 5171 EN Kaatsheuvel,</text:span> realiseren van een uitbouw op de 1ste en 2de verdieping aan de achterzijde van de woning geregistreerd onder nummer 0809Z230238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6</meta:user-defined>
    <dc:language>nl</dc:language>
    <meta:user-defined meta:name="OVERHEIDop.locatietype/OVERHEIDop.gebiedsmarkering">Adres</meta:user-defined>
    <meta:user-defined meta:name="DC.title">Verlenging beslistermijn voor het realiseren van een uitbouw op de 1ste en 2de verdieping aan de achterzijde van de woning aan Langendijkstraat 26 te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73</meta:user-defined>
    <meta:user-defined meta:name="OVERHEIDop.GmbID/DC.identifier">gmb-2024-39173</meta:user-defined>
    <meta:user-defined meta:name="OVERHEIDop.versieInformatie"/>
  </office:meta>
</office:document-meta>
</file>