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Oude Stadsweg 1, 4931C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een besluit genomen op de aanvraag met zaaknummer Z2024-00000497 voor het kappen van een boom op de locatie Oude Stadsweg 1, 4931CK Geertruidenberg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4 oktober 2024. Voor meer informatie over de procedure kunt u contact opnemen via info@geertruidenberg.nl of telefoonnummer 14-0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172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2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2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97</meta:user-defined>
    <meta:user-defined meta:name="DCTERMS.abstract">Betreft: vergunningvrij verklaard op locatie Oude Stadsweg 1, 4931CK Geertruid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svrije aanvraag, Oude Stadsweg 1, 4931CK Geertruidenber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728</meta:user-defined>
    <meta:user-defined meta:name="OVERHEIDop.GmbID/DC.identifier">gmb-2024-391728</meta:user-defined>
    <meta:user-defined meta:name="OVERHEIDop.versieInformatie"/>
  </office:meta>
</office:document-meta>
</file>