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op de garage aan Wilhelminastraat 1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op de garage (Bouwactiviteit (omgevingsplan), Bouwactiviteit (technisch)), Wilhelminastraat 18, 4153 BC, in Beesd (09-09-2024) (bezwaar mogelijk), ODR24067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72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795</meta:user-defined>
    <dc:language>nl</dc:language>
    <meta:user-defined meta:name="OVERHEIDop.locatietype/OVERHEIDop.gebiedsmarkering">Adres</meta:user-defined>
    <meta:user-defined meta:name="DC.title">Toestemming voor het bouwen van een dakopbouw op de garage aan Wilhelminastraat 18 te Bees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726</meta:user-defined>
    <meta:user-defined meta:name="OVERHEIDop.GmbID/DC.identifier">gmb-2024-391726</meta:user-defined>
    <meta:user-defined meta:name="OVERHEIDop.versieInformatie"/>
  </office:meta>
</office:document-meta>
</file>