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agdalenadijk 9, 3255LK Oude-Tonge</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een omgevingsvergunning betreffende het aanleggen en onderhouden van kabels en leidingen op locatie nabij Magdalenadijk 9, 3255LK Oude-Tonge. De aanvraag is geregistreerd onder zaaknummer Z2024-01024.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172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2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2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nabij Magdalenadijk 9, 3255LK Oude-Tonge</meta:user-defined>
    <meta:user-defined meta:name="DCTERMS.W3CDTF/DCTERMS.available">2024-09-17</meta:user-defined>
    <meta:user-defined meta:name="DCTERMS.W3CDTF/OVERHEIDop.jaargang">2024</meta:user-defined>
    <meta:user-defined meta:name="OVERHEIDop.publicationIssue">391725</meta:user-defined>
    <meta:user-defined meta:name="OVERHEIDop.GmbID/DC.identifier">gmb-2024-391725</meta:user-defined>
    <meta:user-defined meta:name="OVERHEIDop.versieInformatie"/>
  </office:meta>
</office:document-meta>
</file>