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woning en het realiseren van een garage , Ruysdaelstraat 54, 5121 W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1-09-2024 een aanvraag omgevingsvergunning hebben ontvangen voor het uitbreiden van de woning en het realiseren van een garage  op het adres Ruysdaelstraat 54, 5121 WE Rijen (108930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172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2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2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308</meta:user-defined>
    <dc:language>nl</dc:language>
    <meta:user-defined meta:name="OVERHEIDop.locatietype/OVERHEIDop.gebiedsmarkering">Punt</meta:user-defined>
    <meta:user-defined meta:name="DC.title">Ingekomen aanvraag omgevingsvergunning, het uitbreiden van de woning en het realiseren van een garage , Ruysdaelstraat 54, 5121 WE Rij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723</meta:user-defined>
    <meta:user-defined meta:name="OVERHEIDop.GmbID/DC.identifier">gmb-2024-391723</meta:user-defined>
    <meta:user-defined meta:name="OVERHEIDop.versieInformatie"/>
  </office:meta>
</office:document-meta>
</file>