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am 2, 1506 BD Zaandam - RIJKSMONUMENT - het interne verbouwing t.b.v.  realiseren van een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3710 - RIJKSMONUMENT - het interne verbouwing t.b.v.  realiseren van een restaurant op de locatie Dam 2, 1506 BD Zaandam</text:p>
            <text:p text:style-name="common-al">Aanvraag ontvangen: 30-07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1721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72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72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710</meta:user-defined>
    <dc:language>nl</dc:language>
    <meta:user-defined meta:name="OVERHEIDop.locatietype/OVERHEIDop.gebiedsmarkering">Punt</meta:user-defined>
    <meta:user-defined meta:name="DC.title">Aanvraag omgevingsvergunning - Dam 2, 1506 BD Zaandam - RIJKSMONUMENT - het interne verbouwing t.b.v.  realiseren van een restaurant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721</meta:user-defined>
    <meta:user-defined meta:name="OVERHEIDop.GmbID/DC.identifier">gmb-2024-391721</meta:user-defined>
    <meta:user-defined meta:name="OVERHEIDop.versieInformatie"/>
  </office:meta>
</office:document-meta>
</file>