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xtra appartement in het appartementengebouw aan Huis te Beestlaan 26e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extra appartement in appartementengebouw (Bouwactiviteit (omgevingsplan)), Huis te Beestlaan 26e, in Beesd (09-09-2024) (bezwaar mogelijk), ODR24037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71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1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1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739</meta:user-defined>
    <dc:language>nl</dc:language>
    <meta:user-defined meta:name="OVERHEIDop.locatietype/OVERHEIDop.gebiedsmarkering">Adres</meta:user-defined>
    <meta:user-defined meta:name="DC.title">Toestemming voor het realiseren van een extra appartement in het appartementengebouw aan Huis te Beestlaan 26e te Bees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716</meta:user-defined>
    <meta:user-defined meta:name="OVERHEIDop.GmbID/DC.identifier">gmb-2024-391716</meta:user-defined>
    <meta:user-defined meta:name="OVERHEIDop.versieInformatie"/>
  </office:meta>
</office:document-meta>
</file>