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splitsing van de woning en interne verbouwing aan van Coothplein 13A 4811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71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260</meta:user-defined>
    <meta:user-defined meta:name="DCTERMS.abstract">een splitsing van de woning en interne verbouw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splitsing van de woning en interne verbouwing aan van Coothplein 13A 4811NC Breda</meta:user-defined>
    <meta:user-defined meta:name="DCTERMS.W3CDTF/DCTERMS.available">2024-09-13</meta:user-defined>
    <meta:user-defined meta:name="DCTERMS.W3CDTF/OVERHEIDop.jaargang">2024</meta:user-defined>
    <meta:user-defined meta:name="OVERHEIDop.publicationIssue">391714</meta:user-defined>
    <meta:user-defined meta:name="OVERHEIDop.GmbID/DC.identifier">gmb-2024-391714</meta:user-defined>
    <meta:user-defined meta:name="OVERHEIDop.versieInformatie"/>
  </office:meta>
</office:document-meta>
</file>