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25 analoge reclamedragers met 13 digitale reclamedragers, Stationsplein 3B 2312AJ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735588</text:p>
            <text:p text:style-name="common-al">
            <text:span text:style-name="nadrukvet">Ingekomen:</text:span> 11-09-2024</text:p>
            <text:p text:style-name="common-al">
            <text:span text:style-name="nadrukvet">Locatie:</text:span> Stationsplein 3B 2312AJ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735588" xlink:type="simple">publicatiesomgevingsvergunningen@leiden.nl</text:a> de volgende gegevens:</text:p>
            <text:p text:style-name="common-al">-het kenmerk van de aanvraag: Z/24/373558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91713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713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713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Z/24/3735588</meta:user-defined>
    <meta:user-defined meta:name="DCTERMS.abstract">vervangen 25 analoge reclamedragers met 13 digitale reclamedrager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vangen 25 analoge reclamedragers met 13 digitale reclamedragers, Stationsplein 3B 2312AJ Leiden</meta:user-defined>
    <meta:user-defined meta:name="DCTERMS.W3CDTF/DCTERMS.available">2024-09-19</meta:user-defined>
    <meta:user-defined meta:name="DCTERMS.W3CDTF/OVERHEIDop.jaargang">2024</meta:user-defined>
    <meta:user-defined meta:name="OVERHEIDop.externeBijlage">LEIDEN_202409_GFO_ZAKEN_814631_Samenvatting|exb-2024-35304</meta:user-defined>
    <meta:user-defined meta:name="OVERHEIDop.publicationIssue">391713</meta:user-defined>
    <meta:user-defined meta:name="OVERHEIDop.GmbID/DC.identifier">gmb-2024-391713</meta:user-defined>
    <meta:user-defined meta:name="OVERHEIDop.versieInformatie"/>
  </office:meta>
</office:document-meta>
</file>