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Johan Willem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collectevergunning verleend voor het houden van een collecte in de vorm van een kledingbeurs in de kerk van de Gereformeerde Gemeente aan de Johan Willem Frisostraat 1 in Krabbendijke,‎ op 17 september 2024 van 16:00 tot 20:00 uur en op 18 september 2024 van 15:00 tot 20:00 uur.</text:p>
            <text:p text:style-name="common-al"/>
            <text:p text:style-name="common-al">Verzenddatum besluit: 11 sept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/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171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 Johan Willem Frisostraat 1 in Krabbendijk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12</meta:user-defined>
    <meta:user-defined meta:name="OVERHEIDop.GmbID/DC.identifier">gmb-2024-391712</meta:user-defined>
    <meta:user-defined meta:name="OVERHEIDop.versieInformatie"/>
  </office:meta>
</office:document-meta>
</file>