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Achterstraat 35 voor het aanbrengen van een waterberging voor opslag/infiltratie regen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30 voor het aanbrengen van een waterberging voor opslag/infiltratie regenwater  op de locatie Achterstraat 35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oktober 2024</text:span>
          </text:p>
            <text:p text:style-name="last-al">Belanghebbenden kunnen een bezwaar indienen tot uiterlijk 23 okto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170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30</meta:user-defined>
    <dc:language>nl</dc:language>
    <meta:user-defined meta:name="DC.title">Kennisgeving besluit op aanvraag omgevingsvergunning voor buitenplanse omgevingsplanactiviteit (BOPA) op Achterstraat 35 voor het aanbrengen van een waterberging voor opslag/infiltratie regenwater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303</meta:user-defined>
    <meta:user-defined meta:name="OVERHEIDop.publicationIssue">391709</meta:user-defined>
    <meta:user-defined meta:name="OVERHEIDop.GmbID/DC.identifier">gmb-2024-391709</meta:user-defined>
    <meta:user-defined meta:name="OVERHEIDop.versieInformatie"/>
  </office:meta>
</office:document-meta>
</file>