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Kerkweg 7 (DEI00 N 992)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vrijstaande woning (Bouwactiviteit (technisch)), Kerkweg 7 (DEI00 N 992), in Rumpt (09-09-2024) (geen bezwaar mogelijk), ODR24117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70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0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0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78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vrijstaande woning aan Kerkweg 7 (DEI00 N 992) te Rump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704</meta:user-defined>
    <meta:user-defined meta:name="OVERHEIDop.GmbID/DC.identifier">gmb-2024-391704</meta:user-defined>
    <meta:user-defined meta:name="OVERHEIDop.versieInformatie"/>
  </office:meta>
</office:document-meta>
</file>