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, 2024 - verlengen beslistermijn aanvraag omgevingsvergunning - ter hoogte van Wilhelminalaan 36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bomen voor de realisatie van een woningbouwlocatie ('t Veld fase 2 en 3) (kadaster Niedorp E 2149).</text:p>
            <text:p text:style-name="common-al">Locatie: ter hoogte van Wilhelminalaan 36, 't Veld.</text:p>
            <text:p text:style-name="common-al">Kenmerk: Z-453319.</text:p>
            <text:p text:style-name="common-al">Datum ontvangst aanvraag: 29 november 2023.</text:p>
            <text:p text:style-name="common-al">Uiterlijke beslistermijn: 5 maart 202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17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Hollands Kroon - Week 4, 2024 - verlengen beslistermijn aanvraag omgevingsvergunning - ter hoogte van Wilhelminalaan 36, 't Veld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170</meta:user-defined>
    <meta:user-defined meta:name="OVERHEIDop.GmbID/DC.identifier">gmb-2024-39170</meta:user-defined>
    <meta:user-defined meta:name="OVERHEIDop.versieInformatie"/>
  </office:meta>
</office:document-meta>
</file>