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rijmarkt op 27 april 2024 aan Havenstraat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RICA</text:span>
          </text:p>
            <text:p text:style-name="common-al">21 december 2023, <text:span text:style-name="nadrukvet">Havenstraat,</text:span> Vrijmarkt op Erica op 27 april 2024 (367673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1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67673-2023</meta:user-defined>
    <dc:language>nl</dc:language>
    <meta:user-defined meta:name="OVERHEIDop.locatietype/OVERHEIDop.gebiedsmarkering">Weg</meta:user-defined>
    <meta:user-defined meta:name="DC.title">Toestemming voor de vrijmarkt op 27 april 2024 aan Havenstraat te Erica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17</meta:user-defined>
    <meta:user-defined meta:name="OVERHEIDop.GmbID/DC.identifier">gmb-2024-3917</meta:user-defined>
    <meta:user-defined meta:name="OVERHEIDop.versieInformatie"/>
  </office:meta>
</office:document-meta>
</file>