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antelzorgwoning aan Akkersestraat 21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mantelzorgwoning (Bouwactiviteit (omgevingsplan)), Akkersestraat 21, 4061 BG, in Ophemert (05-09-2024) (geen bezwaar mogelijk), ODR24116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169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9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9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1682</meta:user-defined>
    <dc:language>nl</dc:language>
    <meta:user-defined meta:name="OVERHEIDop.locatietype/OVERHEIDop.gebiedsmarkering">Adres</meta:user-defined>
    <meta:user-defined meta:name="DC.title">Aanvraag vergunning voor het plaatsen van een mantelzorgwoning aan Akkersestraat 21 te Ophemert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1698</meta:user-defined>
    <meta:user-defined meta:name="OVERHEIDop.GmbID/DC.identifier">gmb-2024-391698</meta:user-defined>
    <meta:user-defined meta:name="OVERHEIDop.versieInformatie"/>
  </office:meta>
</office:document-meta>
</file>