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voordakvlak, Niasstraat 23 1782C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asstraat 23 1782CN Den Helder, realiseren van een dakkapel op het voordakvlak</text:p>
            <text:p text:style-name="common-al">Datum ontvangst: 09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169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9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09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voordakvlak, Niasstraat 23 1782CN Den Held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95</meta:user-defined>
    <meta:user-defined meta:name="OVERHEIDop.GmbID/DC.identifier">gmb-2024-391695</meta:user-defined>
    <meta:user-defined meta:name="OVERHEIDop.versieInformatie"/>
  </office:meta>
</office:document-meta>
</file>