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parrenlaan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bben we een aanvraag ontvangen voor het kappen van een boom in de achtertuin op het perceel Sparrenlaan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69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7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Sparrenlaan 9 Aerdenhou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94</meta:user-defined>
    <meta:user-defined meta:name="OVERHEIDop.GmbID/DC.identifier">gmb-2024-391694</meta:user-defined>
    <meta:user-defined meta:name="OVERHEIDop.versieInformatie"/>
  </office:meta>
</office:document-meta>
</file>