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kappen van een iep (herplant), op terrein Alkmaarse Boy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p terrein Alkmaarse Boys Alkmaar<text:span text:style-name="nadrukvet">; </text:span>het kappen van een iep (herplant)</text:p>
            <text:p text:style-name="common-al">
            
          </text:p>
            <text:p text:style-name="common-al">Datum ontvangst: 11-09-2024</text:p>
            <text:p text:style-name="common-al">Zaaknummer: 000082075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1685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8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685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820757</meta:user-defined>
    <dc:language>nl</dc:language>
    <meta:user-defined meta:name="OVERHEIDop.locatietype/OVERHEIDop.gebiedsmarkering">Punt</meta:user-defined>
    <meta:user-defined meta:name="DC.title">Omgevingsvergunning aangevraagd: het kappen van een iep (herplant), op terrein Alkmaarse Boys Alkmaar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685</meta:user-defined>
    <meta:user-defined meta:name="OVERHEIDop.GmbID/DC.identifier">gmb-2024-391685</meta:user-defined>
    <meta:user-defined meta:name="OVERHEIDop.versieInformatie"/>
  </office:meta>
</office:document-meta>
</file>