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verkoop Haansberg bouwclaim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
            <text:span text:style-name="nadrukcur">De gemeente wil op termijn een gebiedsontwikkeling tot stand brengen in het ontwikkelingsgebied </text:span>
            <text:span text:style-name="nadrukcur">Haansberg</text:span>
            <text:span text:style-name="nadrukcur"> en heeft daartoe een strategische grondpositie verworven in dat gebied. Gegadigde was eigenaar van de percelen kadastraal bekend gemeente Etten-Leur, sectie O,</text:span>
            <text:span text:style-name="nadrukcur"> nummers 901, 903, 955, 2126, 2434, 2493, 2517, 2577, 2578 in het ontwikkelingsgebied </text:span>
            <text:span text:style-name="nadrukcur">Haansberg</text:span>
            <text:span text:style-name="nadrukcur">. </text:span>
            <text:span text:style-name="nadrukcur">Gegadigde was bereid om deze gronden aan de gemeente te verkopen, indien zij als onderdeel van de tegenprestatie het recht verkrijgt om gronden aan te mogen kopen van de gemeente ten behoeve van realisatie van woningen in nog nader overeen te komen deelgebieden van het ontwikkelingsgebied </text:span>
            <text:span text:style-name="nadrukcur">Haansberg</text:span>
            <text:span text:style-name="nadrukcur">. </text:span>
          </text:p>
            <text:p text:style-name="al"/>
            <text:p text:style-name="al">
            <text:span text:style-name="nadrukcur">De aankoop van de grondposities door de gemeente in ontwikkelingsgebied </text:span>
            <text:span text:style-name="nadrukcur">Haansberg</text:span>
            <text:span text:style-name="nadrukcur"> kon daarom niet worden uitgevoerd zonder medewerking van gegadigde. Gemeente is bereid deze bouwclaim, </text:span>
            <text:span text:style-name="nadrukcur">welke is berekend naar rato van de omvang van de ingebrachte gronden</text:span>
            <text:span text:style-name="nadrukcur">, aan gegadigde te verlenen omwille</text:span>
            <text:span text:style-name="nadrukcur"> van</text:span>
            <text:span text:style-name="nadrukcur"> het mogelijk maken van de gebiedsontwikkeling. </text:span>
          </text:p>
            <text:p text:style-name="al"/>
            <text:p text:style-name="al">
            <text:span text:style-name="nadrukcur">Als uitzonderingsmogelijkheid op de openbare selectieprocedure heeft de gemeente in haar Nota Grondbeleid bepaald dat de gemeente een één op één uitgifte mag aangaan indien er sprake is van een bouwclaimovereenkomst. Hierdoor valt de verkoop van de grond aan gegadigden onder de uitzondering zoals opgenomen in de Nota Grondbeleid. </text:span>
          </text:p>
            <text:p text:style-name="al"/>
            <text:p text:style-name="al">
            <text:span text:style-name="nadrukcur">Gezien voornoemde is naar oordeel van de gemeente de gegadigde de enige serieuze gegadigde die in aanmerking komt voor de toekomstige onderhandse gronduitgifte. </text:span>
          </text:p>
            <text:p text:style-name="al"/>
            <text:p text:style-name="al">Voor nadere informatie kan contact opgenomen worden met Willy Gommeren, willy.gommeren@etten-leur.nl.</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168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8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verkoop Haansberg bouwclaim 2</meta:user-defined>
    <meta:user-defined meta:name="DCTERMS.W3CDTF/DCTERMS.available">2024-09-13</meta:user-defined>
    <meta:user-defined meta:name="DCTERMS.W3CDTF/OVERHEIDop.jaargang">2024</meta:user-defined>
    <meta:user-defined meta:name="OVERHEIDop.publicationIssue">391682</meta:user-defined>
    <meta:user-defined meta:name="OVERHEIDop.GmbID/DC.identifier">gmb-2024-391682</meta:user-defined>
    <meta:user-defined meta:name="OVERHEIDop.versieInformatie"/>
  </office:meta>
</office:document-meta>
</file>