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:Dokter Scharffstrat 26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september 2024</text:p>
            <text:p text:style-name="common-al">Ons kenmerk:2024AV0138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168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:Dokter Scharffstrat 26, kappen boom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81</meta:user-defined>
    <meta:user-defined meta:name="OVERHEIDop.GmbID/DC.identifier">gmb-2024-391681</meta:user-defined>
    <meta:user-defined meta:name="OVERHEIDop.versieInformatie"/>
  </office:meta>
</office:document-meta>
</file>