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 </text:p>
                </table:table-cell>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p text:style-name="al"/>
          <text:p text:style-name="al">Teamcoach Ruimtelijke Ordening VTH (besluit 8 januari 2024)</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Alle beslissingen die voortvloeien uit de volgende wetten en de krachtens die wetten geldende algemene maatregelen van bestuur, ministeriële regelingen en verordeningen: Omgevingswet, Wet milieubeheer, Aanvullingswet bodem Omgevingswet, Woningwet, Leegstandswet, Huisvestingswet, Wet goed verhuurderschap, Alcoholwet, Wet op de Kansspelen, Winkeltijdenwet, Zondagswet.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Alle beslissingen die voortvloeien uit de Algemene Plaatselijke Verordening Het Hogeland en uit andere verordeningen.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Beslissingen over inkoop en aanbesteding voor zover die binnen de taakomvang van het team vallen.</text:p>
                </table:table-cell>
                <table:table-cell table:style-name="entry" table:number-rows-spanned="1" table:number-columns-spanned="1">
                  <text:p text:style-name="table_al"/>
                </table:table-cell>
              </table:table-row>
            </table:table>
            <text:p text:style-name="table_bottom"/>
          </text:section>
          <text:p text:style-name="al"/>
          <text:p text:style-name="al">Teamleider Ruimtelijke Ordening beleid (besluit 29 januari 2024)</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st RO</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RO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oep</text:span>
                  </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st RO </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Algemene bevoegdheden</text:span>
                  </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deelcompensatie op grond van Omgevingswet /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aanvullende gegevens en bescheiden aan de adviseur of adviescommissie ten behoeve van de advisering over verzoek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lichting of reactie op het verzoek om nadeelcompensatie</text:p>
                </table:table-cell>
                <table:table-cell table:style-name="entry" table:number-rows-spanned="1" table:number-columns-spanned="1">
                  <text:p text:style-name="table_al">Jurist RO, juri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planschad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zienswijze op een conceptadvies van onafhankelijk planschadedeskundig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 Strategisch Adviseur Informatie Management (besluit 23 mei 2024)</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Informatie Adviseur A </text:p>
                </table:table-cell>
                <table:table-cell table:style-name="entry" table:number-rows-spanned="1" table:number-columns-spanned="1">
                  <text:p text:style-name="table_al">Alles aangaande het vakgebied Informatiemanagement m.b.t.</text:p>
                  <text:p text:style-name="table_al">- verstrekken van opdrachten aan derden en externen</text:p>
                  <text:p text:style-name="table_al">- ondertekenen van contracten;</text:p>
                  <text:p text:style-name="table_al">- aangaan van verplichtingen;</text:p>
                  <text:p text:style-name="table_al">- vertegenwoordiging van de gemeente bij o.a. samenwerkingen;</text:p>
                  <text:p text:style-name="table_al">- contractmanagement;</text:p>
                  <text:p text:style-name="table_al">- budgetbeheer;</text:p>
                  <text:p text:style-name="table_al">- HR-management taken behorende bij een zelforganiserend team;</text:p>
                  <text:p text:style-name="table_al">- overige taken behorende tot het vakgebied en functioneren van het team. </text:p>
                </table:table-cell>
                <table:table-cell table:style-name="entry" table:number-rows-spanned="1" table:number-columns-spanned="1">
                  <text:p text:style-name="table_al"/>
                </table:table-cell>
              </table:table-row>
            </table:table>
            <text:p text:style-name="table_bottom"/>
          </text:section>
          <text:p text:style-name="al"/>
          <text:p text:style-name="al">Teamleider Vastgoed (besluiten 19 juni 2024 / 9 september 2024)</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p text:style-name="table_al">Beleidsadviseur Vastgoed </text:p>
                  <text:p text:style-name="table_al">Medewerker Beleidsuitvoering II </text:p>
                </table:table-cell>
                <table:table-cell table:style-name="entry" table:number-rows-spanned="1" table:number-columns-spanned="1">
                  <text:p text:style-name="table_al">(19.6.2024) </text:p>
                  <text:p text:style-name="table_al">Besluiten tot het aangaan, wijzigen en beëindigen van; en ondertekenen van :</text:p>
                  <text:p text:style-name="table_al">- huurovereenkomsten van panden;</text:p>
                  <text:p text:style-name="table_al">- pachtovereenkomsten van panden;</text:p>
                  <text:p text:style-name="table_al">- koopovereenkomsten van panden;</text:p>
                  <text:p text:style-name="table_al">- gebruikersovereenkomsten van panden.</text:p>
                  <text:p text:style-name="table_al">(9.9.2024)</text:p>
                  <text:p text:style-name="table_al">Besluiten tot het aangaan, wijzigen en beëindigen van; en ondertekenen van:</text:p>
                  <text:p text:style-name="table_al">- rechten van opsta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16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4-09-13</meta:user-defined>
    <meta:user-defined meta:name="DCTERMS.W3CDTF/OVERHEIDop.jaargang">2024</meta:user-defined>
    <meta:user-defined meta:name="OVERHEIDop.publicationIssue">391679</meta:user-defined>
    <meta:user-defined meta:name="OVERHEIDop.betreftRegeling">CVDR724394_1</meta:user-defined>
    <meta:user-defined meta:name="OVERHEIDop.GmbID/DC.identifier">gmb-2024-391679</meta:user-defined>
    <meta:user-defined meta:name="xs:date/OVERHEIDop.startdatum">2024-09-14</meta:user-defined>
    <meta:user-defined meta:name="OVERHEIDop.versieInformatie"/>
  </office:meta>
</office:document-meta>
</file>