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intrekken status gemeentelijk monument Heuvelstraat 9 Waalre </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Burgemeester en wethouders van de gemeente Waalre maken bekend dat zij hebben besloten om de status als gemeentelijk monument van het perceel / (voormalig) pand aan de Heuvelstraat 9 in Waalre, in te trekken (ons zaaknummer 719127). Dit doen we op grond van de ‘Erfgoedverordening Waalre 2017’. De reden is, dat het pand aan de Heuvelstraat 9 in Waalre tijdens verbouwingswerkzaamheden in 2023 teniet is gegaan. Dit betekent dat er geen monumentale waarden meer aanwezig zijn, die bescherming behoeven. </text:p>
            <text:p text:style-name="common-al"/>
            <text:p text:style-name="tussenkopcur">U kunt bezwaar maken tegen ons besluit</text:p>
            <text:p text:style-name="common-al">Tegen dit besluit kan bezwaar worden ingediend. Dit kan door schriftelijk en binnen zes weken, te rekenen vanaf de dag na de dag van bekendmaking van dit besluit door publicatie in het Gemeenteblad, bij de gemeente Waalre een bezwaarschrift in te dienen. </text:p>
            <text:p text:style-name="common-al">In het bezwaarschrift worden in ieder geval de volgende gegevens vermeld: </text:p>
            <text:p text:style-name="common-al">1. naam en adres; </text:p>
            <text:p text:style-name="common-al">2. de datum; </text:p>
            <text:p text:style-name="common-al">3. een omschrijving (of een kopie) van het besluit waartegen bezwaar wordt gemaakt; </text:p>
            <text:p text:style-name="common-al">4. argumenten voor het bezwaar; </text:p>
            <text:p text:style-name="common-al">5. handtekening. </text:p>
            <text:p text:style-name="common-al"/>
            <text:p text:style-name="common-al">Het bezwaarschrift moet worden ingediend bij burgemeester en wethouders van de gemeente Waalre, Postbus 10.000, 5580 GA te Waalre. </text:p>
            <text:p text:style-name="last-al">Het indienen van een bezwaarschrift schort de werking van dit besluit niet op. Als u de beslissing op het bezwaarschrift niet af kunt wachten, kan er een verzoek worden ingediend bij de voorzieningenrechter van de rechtbank, om een voorlopige voorziening en/of schorsing van het besluit te vragen. Een dergelijk verzoek moet worden verzonden naar de Voorzieningenrechter van de Rechtbank Oost-Brabant Werkgebied Bestuursrecht, Postbus 90125, 5200 MA ’s-Hertogenbosch. Ook kan dit verzoek digitaal worden ingediend (met DigiD) via http://loket.rechtspraak.nl/bestuursrecht. Voor de behandeling van dit verzoek brengt de rechtbank kosten in r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16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9127</meta:user-defined>
    <dc:language>nl</dc:language>
    <meta:user-defined meta:name="OVERHEIDop.locatietype/OVERHEIDop.gebiedsmarkering">Adres</meta:user-defined>
    <meta:user-defined meta:name="DC.title">Definitief besluit intrekken status gemeentelijk monument Heuvelstraat 9 Waalre</meta:user-defined>
    <meta:user-defined meta:name="DCTERMS.W3CDTF/DCTERMS.available">2024-09-13</meta:user-defined>
    <meta:user-defined meta:name="DCTERMS.W3CDTF/OVERHEIDop.jaargang">2024</meta:user-defined>
    <meta:user-defined meta:name="OVERHEIDop.publicationIssue">391678</meta:user-defined>
    <meta:user-defined meta:name="OVERHEIDop.GmbID/DC.identifier">gmb-2024-391678</meta:user-defined>
    <meta:user-defined meta:name="OVERHEIDop.versieInformatie"/>
  </office:meta>
</office:document-meta>
</file>