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lauwbleuren kadastraal N7017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september 2024 een omgevingsvergunning verleend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Blauwbleuren kadastraal N7017 in Vlijmen. De vergunning is verzonden op 10 september 2024 en bij de gemeente bekend onder nummer 166837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167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7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7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668370 </meta:user-defined>
    <dc:language>nl</dc:language>
    <meta:user-defined meta:name="OVERHEIDop.locatietype/OVERHEIDop.gebiedsmarkering">Punt</meta:user-defined>
    <meta:user-defined meta:name="DC.title">Gemeente Heusden - Omgevingsvergunning verleend - Blauwbleuren kadastraal N7017, Vlijmen, bouwen woning en aanleggen in- en uitri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1673</meta:user-defined>
    <meta:user-defined meta:name="OVERHEIDop.GmbID/DC.identifier">gmb-2024-391673</meta:user-defined>
    <meta:user-defined meta:name="OVERHEIDop.versieInformatie"/>
  </office:meta>
</office:document-meta>
</file>