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Kempenaar 03 19, 8242 BD Lelystad, 0995471834,</text:span>
          </text:p>
            <text:p text:style-name="common-al">De burgemeester heeft op 11 september 2024 een besluit genomen op de aanvraag voor een alcoholwetvergunning voor het adres Kempenaar 03 19, 8242 BD Lelystad. Het dossiernummer is 0995471834.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67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471834</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4-09-13</meta:user-defined>
    <meta:user-defined meta:name="DCTERMS.W3CDTF/OVERHEIDop.jaargang">2024</meta:user-defined>
    <meta:user-defined meta:name="OVERHEIDop.publicationIssue">391671</meta:user-defined>
    <meta:user-defined meta:name="OVERHEIDop.GmbID/DC.identifier">gmb-2024-391671</meta:user-defined>
    <meta:user-defined meta:name="OVERHEIDop.versieInformatie"/>
  </office:meta>
</office:document-meta>
</file>