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voetpaden, fietsen 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1 september 2024 is de verklaring afgegeven voor het rijden op voetpaden, fietspaden, voetgangersgebied en alle gesloten verklaringen voor de jaarlijkse opnameronde van 2024 in de gehele gemeente Midden-Drenthe</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6-09-2024
    </text:p>
            <text:p text:style-name="common-al">
            <text:span text:style-name="nadrukvet">Reageren mogelijk tot: </text:span>28-10-2024
    </text:p>
            <text:p text:style-name="common-al">
            <text:a xlink:href="https://formulieren.middendrenthe.nl/website/!suite42.scherm1260?mObj=1453304" xlink:type="simple">(https://formulieren.middendrenthe.nl/website/!suite42.scherm1260?mObj=14533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1670</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0</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70</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erleende verklaring van geen bezwaar voor gebruik van wegen - Verleende verklaring geen bezwaar voor gebruik van wegen, voetpaden, fietsen e.d.</meta:user-defined>
    <meta:user-defined meta:name="DCTERMS.W3CDTF/DCTERMS.available">2024-09-16</meta:user-defined>
    <meta:user-defined meta:name="DCTERMS.W3CDTF/OVERHEIDop.jaargang">2024</meta:user-defined>
    <meta:user-defined meta:name="OVERHEIDop.publicationIssue">391670</meta:user-defined>
    <meta:user-defined meta:name="OVERHEIDop.GmbID/DC.identifier">gmb-2024-391670</meta:user-defined>
    <meta:user-defined meta:name="OVERHEIDop.versieInformatie"/>
  </office:meta>
</office:document-meta>
</file>