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elektriciteitsnetwerk in omgeving Tuil, Waardenburg en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het elektriciteitsnetwerk (Werk, niet zijnde bouwwerk, of werkzaamheid uitvoeren), omgeving Tuil, Waardenburg en Haaften, in Haaften (09-09-2024) (geen bezwaar mogelijk), ODR24117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166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6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6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1752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uitbreiden van het elektriciteitsnetwerk in omgeving Tuil, Waardenburg en Haaft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1667</meta:user-defined>
    <meta:user-defined meta:name="OVERHEIDop.GmbID/DC.identifier">gmb-2024-391667</meta:user-defined>
    <meta:user-defined meta:name="OVERHEIDop.versieInformatie"/>
  </office:meta>
</office:document-meta>
</file>