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 het oprichten van 57 appartementen en 3 stadswoningen op locatie Verzoeklocatie 2024072900763,  Spoorsingel 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4 heeft de gemeente een aanvraag omgevingsvergunning ontvangen voor  het oprichten van 57 appartementen en 3 stadswoningen op locatie Spoorsingel 3 Schoonhoven. De aanvraag is geregistreerd onder zaaknummer 193114223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166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11422352</meta:user-defined>
    <dc:language>nl</dc:language>
    <meta:user-defined meta:name="OVERHEIDop.locatietype/OVERHEIDop.gebiedsmarkering">Vlak</meta:user-defined>
    <meta:user-defined meta:name="DC.title">Kennisgeving ontvangst aanvraag omgevingsvergunning voor  het oprichten van 57 appartementen en 3 stadswoningen op locatie Verzoeklocatie 2024072900763,  Spoorsingel  Schoon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66</meta:user-defined>
    <meta:user-defined meta:name="OVERHEIDop.GmbID/DC.identifier">gmb-2024-391666</meta:user-defined>
    <meta:user-defined meta:name="OVERHEIDop.versieInformatie"/>
  </office:meta>
</office:document-meta>
</file>