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: horecabedrijf cocktailbar The Revellers , Stratumseind 101 5611ER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 Zaaknummer: EHV-ZP2024-003231 </text:p>
            <text:p text:style-name="common-al"> Omschrijving: horecabedrijf cocktailbar The Revellers 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Stratumseind 101 5611ER Eindhoven</text:p>
              </text:list-item>
            </text:list>
            <text:p text:style-name="common-al"> Soort aanvraag: Alcoholwet </text:p>
            <text:p text:style-name="common-al"> Besluit: Verleend </text:p>
            <text:p text:style-name="common-al"> Besluitdatum: 11-09-2024 </text:p>
            <text:p text:style-name="common-al"> Heeft u direct belang bij deze beslissing? Dan kunt u binnen zes weken, na 11-09-2024, schriftelijk bezwaar maken. U kunt het bezwaarschrift richten aan de burgemeester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91664</text:span><text:line-break/><text:date style:data-style-name="dag" text:fixed="true" text:date-value="2024-09-13"/><text:line-break/><text:date style:data-style-name="jaar" text:fixed="true" text:date-value="2024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1664</text:span><text:date style:data-style-name="nicedate" text:fixed="true" text:date-value="2024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1664</text:span><text:date style:data-style-name="nicedate" text:fixed="true" text:date-value="2024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1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4-003231</meta:user-defined>
    <meta:user-defined meta:name="DCTERMS.abstract">horecabedrijf cocktailbar The Revellers </meta:user-defined>
    <dc:language>nl</dc:language>
    <meta:user-defined meta:name="OVERHEIDop.locatietype/OVERHEIDop.gebiedsmarkering">Punt</meta:user-defined>
    <meta:user-defined meta:name="DC.title">Besluit: horecabedrijf cocktailbar The Revellers , Stratumseind 101 5611ER Eindhoven</meta:user-defined>
    <meta:user-defined meta:name="DCTERMS.W3CDTF/DCTERMS.available">2024-09-13</meta:user-defined>
    <meta:user-defined meta:name="DCTERMS.W3CDTF/OVERHEIDop.jaargang">2024</meta:user-defined>
    <meta:user-defined meta:name="OVERHEIDop.publicationIssue">391664</meta:user-defined>
    <meta:user-defined meta:name="OVERHEIDop.GmbID/DC.identifier">gmb-2024-391664</meta:user-defined>
    <meta:user-defined meta:name="OVERHEIDop.versieInformatie"/>
  </office:meta>
</office:document-meta>
</file>