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weekmark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1 september 2024 hebben burgemeester en wethouders aan betrokkene bekendgemaakt dat zij hebben besloten een standplaatsvergunning te verlenen voor de verkoop van hobbyartikelen en wenskaarten. De verleende vergunning geldt voor het innemen van een standplaats, als onderdeel van de weekmarkt in Twello op vrijdag van 11.00 tot 17.30 uur.</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3 sept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16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5753</meta:user-defined>
    <dc:language>nl</dc:language>
    <meta:user-defined meta:name="OVERHEIDop.locatietype/OVERHEIDop.gebiedsmarkering">Weg</meta:user-defined>
    <meta:user-defined meta:name="DC.title">Gemeente Voorst - verlening standplaatsvergunning weekmarkt in Twello</meta:user-defined>
    <meta:user-defined meta:name="DCTERMS.W3CDTF/DCTERMS.available">2024-09-13</meta:user-defined>
    <meta:user-defined meta:name="DCTERMS.W3CDTF/OVERHEIDop.jaargang">2024</meta:user-defined>
    <meta:user-defined meta:name="OVERHEIDop.publicationIssue">391663</meta:user-defined>
    <meta:user-defined meta:name="OVERHEIDop.GmbID/DC.identifier">gmb-2024-391663</meta:user-defined>
    <meta:user-defined meta:name="OVERHEIDop.versieInformatie"/>
  </office:meta>
</office:document-meta>
</file>