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89, plaatsen dakkapel (voorkan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september 2024</text:p>
            <text:p text:style-name="common-al">Ons kenmerk:2024AV01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166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ietschoot 89, plaatsen dakkapel (voorkant)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62</meta:user-defined>
    <meta:user-defined meta:name="OVERHEIDop.GmbID/DC.identifier">gmb-2024-391662</meta:user-defined>
    <meta:user-defined meta:name="OVERHEIDop.versieInformatie"/>
  </office:meta>
</office:document-meta>
</file>