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rn Heinkenszand, gedeelte Clara’s pad 6-8,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11 januari 2024 de gemeenteraad van Borsele het bestemmingsplan “Kern Heinkenszand, gedeelte Clara’s pad 6-8, 2023” gewijzigd heeft vastgesteld.</text:p>
            <text:p text:style-name="common-al">Het te nemen raadsbesluit is conform artikel 3.8 lid 4 Wro toegezonden aan Gedeputeerde Staten van Zeeland. Zij hebben op 13 december 2023 aangegeven dat er geen bezwaar is tegen vervroegde publicatie van het besluit. Per brief van 21 februari 2012 heeft het Rijk medegedeeld dat zij in haar algemeenheid instemt met vervroegde publicatie indien er in het plan geen directe rijksbelangen spelen.</text:p>
            <text:p text:style-name="common-al">
            <text:span text:style-name="nadrukvet">Inhoud bestemmingsplan</text:span>
          </text:p>
            <text:p text:style-name="common-al">De Barbesteinkerk (Clara’s pad 6) functioneert niet meer als kerk. Het voorste gedeelte van het kerkgebouw wordt gebruikt als winkel voor het Leger des Heils. Het bestemmingsplan maakt het planologisch juridisch mogelijk om het middelste gedeelte van het gebouw in gebruik te nemen voor functies als kantoor, dienstverlening of kleinschalige bedrijfsactiviteiten. In het achterste gedeelte (de aanbouw) wordt de realisatie van drie wooneenheden beoogd. Aan de voorzijde van de kerk is een kleinschalig terras voor het Leger des Heils voorzien. Deze zal enkel worden gebruikt tijdens openingstijden van de winkel. Op de voormalige pastorie (Clara’s pad 8) is in het bestemmingsplan een reguliere woonbestemming gelegd.</text:p>
            <text:p text:style-name="common-al">
            <text:span text:style-name="nadrukvet">Wijzigingen bij vaststelling</text:span>
          </text:p>
            <text:p text:style-name="common-al">Nadat het ontwerpbestemmingsplan ter inzage is gelegd zijn er nog twee onjuistheden geconstateerd in het ontwerpbestemmingsplan. De gemeenteraad heeft bij de vaststelling van het bestemmingsplan deze onjuistheden gecorrigeerd. Het betreft: </text:p>
            <text:p text:style-name="common-al">
            <text:span text:style-name="nadrukcur">Toelichting, Bijlage 4, Geluidsnotitie</text:span>
          </text:p>
            <text:p text:style-name="common-al">Er was een onjuiste akoestische rapportage opgenomen in bijlage 4 van de Toelichting. In bijlage 4 is nu de juiste rapportage opgenomen zijnde Vliex Akoestiek en Lawaaibeheersing, Notitie geluidbelasting verkeer en stemgeluid binnen het perceel Clara’s pad 6 te Heinkenszand d.d. 9 maart 2023.</text:p>
            <text:p text:style-name="common-al">
            <text:span text:style-name="nadrukcur">Verbeelding, functieaanduiding ‘specifieke vorm van gemengd – beplantingsstrook’.</text:span>
          </text:p>
            <text:p text:style-name="common-al">Op de verbeelding was ter plaatse van de bestemming Gemengd een functieaanduiding ‘specifieke vorm van wonen – beplantingsstrook’ opgenomen. Dit moet, ter plaatse van deze bestemming een functieaanduiding ‘specifieke vorm van gemengd – beplantingsstrook’ zijn. De verbeelding is hierop worden aangepast.</text:p>
            <text:p text:style-name="common-al">
            <text:span text:style-name="nadrukvet">Inzage</text:span>
          </text:p>
            <text:p text:style-name="common-al">U kunt het vaststellingsbesluit en het bestemmingsplan vanaf 25 januari 2024 raadplegen via: </text:p>
            <text:p text:style-name="common-al">- <text:a xlink:href="http://www.ruimtelijkeplannen.nl/?planidn=NL.IMRO.0654.BPHZCP06082022-0003" xlink:type="simple">http://www.ruimtelijkeplannen.nl/?planidn=NL.IMRO.0654.BPHZCP06082022-0003</text:a></text:p>
            <text:p text:style-name="common-al">- <text:a xlink:href="https://omgevingswet.overheid.nl/regels-op-de-kaart/document?documentID=NL.IMRO.0654.BPHZCP06082022-0003 " xlink:type="simple">Regels op de kaart - Omgevingsloket </text:a></text:p>
            <text:p text:style-name="common-al">Daarnaast liggen het besluit en het bestemmingsplan vanaf 25 januari 2024 ter inzage in het gemeentehuis, Stenevate 10 in Heinkenszand.</text:p>
            <text:p text:style-name="common-al">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238471.</text:p>
            <text:p text:style-name="common-al">
            <text:span text:style-name="nadrukvet">Beroep</text:span>
          </text:p>
            <text:p text:style-name="common-al">Tegen het besluit tot vaststelling van het bestemmingsplan “Kern Heinkenszand, gedeelte Clara’s pad 6-8, 2023” kan door belanghebbenden beroep worden ingesteld bij de Afdeling bestuursrechtspraak van de Raad van State, Postbus 20019, 2500 EA ’s-Gravenhage. De beroepstermijn loopt van 26 januari t/m 7 maart 2024. </text:p>
            <text:p text:style-name="common-al">
            <text:span text:style-name="nadrukvet">Inwerkingtreding bestemmingsplan</text:span>
          </text:p>
            <text:p text:style-name="common-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2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1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HZCP06082022-0003</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rn Heinkenszand, gedeelte Clara’s pad 6-8, 2023’’</meta:user-defined>
    <meta:user-defined meta:name="DCTERMS.W3CDTF/DCTERMS.available">2024-01-24</meta:user-defined>
    <meta:user-defined meta:name="DCTERMS.W3CDTF/OVERHEIDop.jaargang">2024</meta:user-defined>
    <meta:user-defined meta:name="OVERHEIDop.publicationIssue">39166</meta:user-defined>
    <meta:user-defined meta:name="OVERHEIDop.GmbID/DC.identifier">gmb-2024-39166</meta:user-defined>
    <meta:user-defined meta:name="OVERHEIDop.versieInformatie"/>
  </office:meta>
</office:document-meta>
</file>