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ooflaan 21 B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28 december 2023 een melding Activiteitenbesluit milieubeheer is ontvangen. De melding betreft het plaatsen van een WOT, trafo, watersilo's en een WKK, inclusief luchtkappen en schoorsteen. De locatie betreft <text:span text:style-name="nadrukvet">Hooflaan 21 B, 2678 KM te De Lier</text:span> (zaaknummer <text:span text:style-name="nadrukvet">01093881</text:span>).</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16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WOT, trafo, watersilo's en een WKK, inclusief luchtkappen en schoorsteen.</meta:user-defined>
    <dc:language>nl</dc:language>
    <meta:user-defined meta:name="OVERHEIDop.locatietype/OVERHEIDop.gebiedsmarkering">Adres</meta:user-defined>
    <meta:user-defined meta:name="DC.title">Melding Activiteitenbesluit milieubeheer, Hooflaan 21 B te De Lier</meta:user-defined>
    <meta:user-defined meta:name="DCTERMS.W3CDTF/DCTERMS.available">2024-01-24</meta:user-defined>
    <meta:user-defined meta:name="DCTERMS.W3CDTF/OVERHEIDop.jaargang">2024</meta:user-defined>
    <meta:user-defined meta:name="OVERHEIDop.publicationIssue">39165</meta:user-defined>
    <meta:user-defined meta:name="OVERHEIDop.GmbID/DC.identifier">gmb-2024-39165</meta:user-defined>
    <meta:user-defined meta:name="OVERHEIDop.versieInformatie"/>
  </office:meta>
</office:document-meta>
</file>