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23A, 5257ND, Hedikhuizen, ver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sept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leggen van een in- en uitrit aan de Kerkstraat 23A in Hedikhuizen. De aanvraag is bij de gemeente bekend onder nummer 17234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16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3482 </meta:user-defined>
    <dc:language>nl</dc:language>
    <meta:user-defined meta:name="OVERHEIDop.locatietype/OVERHEIDop.gebiedsmarkering">Adres</meta:user-defined>
    <meta:user-defined meta:name="DC.title">Gemeente Heusden - Omgevingsvergunning aangevraagd - Kerkstraat 23A, 5257ND, Hedikhuizen, verleggen in- en uitr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647</meta:user-defined>
    <meta:user-defined meta:name="OVERHEIDop.GmbID/DC.identifier">gmb-2024-391647</meta:user-defined>
    <meta:user-defined meta:name="OVERHEIDop.versieInformatie"/>
  </office:meta>
</office:document-meta>
</file>