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airco aan Meierijlaan 41, 5171 Z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Meierijlaan 41, 5171 ZT Kaatsheuvel,</text:span> het plaatsen van een airco (0809Z2402790 verzonden 11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644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44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790</meta:user-defined>
    <dc:language>nl</dc:language>
    <meta:user-defined meta:name="OVERHEIDop.locatietype/OVERHEIDop.gebiedsmarkering">Punt</meta:user-defined>
    <meta:user-defined meta:name="DC.title">Ingetrokken aanvraag voor het plaatsen van een airco aan Meierijlaan 41, 5171 ZT Kaatsheuvel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44</meta:user-defined>
    <meta:user-defined meta:name="OVERHEIDop.GmbID/DC.identifier">gmb-2024-391644</meta:user-defined>
    <meta:user-defined meta:name="OVERHEIDop.versieInformatie"/>
  </office:meta>
</office:document-meta>
</file>