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KANADEESKESTRJITTE NABIJ NUMMER 57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Kanadeeskestrjitte nabij nummer 57 Akkrum (11-09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91639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639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639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47461</meta:user-defined>
    <dc:language>nl</dc:language>
    <meta:user-defined meta:name="OVERHEIDop.locatietype/OVERHEIDop.gebiedsmarkering">Vlak</meta:user-defined>
    <meta:user-defined meta:name="DC.title">AANVRAAG OMGEVINGSVERGUNNING, TIJDELIJK GEBRUIK OPENBARE RUIMTE, KANADEESKESTRJITTE NABIJ NUMMER 57 AKKRUM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639</meta:user-defined>
    <meta:user-defined meta:name="OVERHEIDop.GmbID/DC.identifier">gmb-2024-391639</meta:user-defined>
    <meta:user-defined meta:name="OVERHEIDop.versieInformatie"/>
  </office:meta>
</office:document-meta>
</file>