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15 woningen, De Kim 1 t/m 23, Surhuisterveen (Kadastraal Surhuizum B, 5900) </text:p>
      <text:section text:name="zakelijke-mededeling_id1-3-2" text:style-name="zakelijke-mededeling">
        <text:section text:name="zakelijke-mededeling-tekst_id1-3-2-1" text:style-name="zakelijke-mededeling-tekst">
          <text:section text:name="tekst_id1-3-2-1-1" text:style-name="tekst">
            <text:p text:style-name="common-al">De Kim 1 t/m 23, Surhuisterveen (Kadastraal Surhuizum B, 5900) </text:p>
            <text:p text:style-name="common-al">Zaaknummer: 0059115519</text:p>
            <text:p text:style-name="common-al">het bouwen van 15 woningen</text:p>
            <text:p text:style-name="common-al">Datum ontvangst: 18 juni 2024</text:p>
            <text:p text:style-name="common-al">Datum bekendmaking besluit: 11 sept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163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3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3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15 woningen, De Kim 1 t/m 23, Surhuisterveen (Kadastraal Surhuizum B, 5900)</meta:user-defined>
    <meta:user-defined meta:name="DCTERMS.W3CDTF/DCTERMS.available">2024-09-18</meta:user-defined>
    <meta:user-defined meta:name="DCTERMS.W3CDTF/OVERHEIDop.jaargang">2024</meta:user-defined>
    <meta:user-defined meta:name="OVERHEIDop.publicationIssue">391638</meta:user-defined>
    <meta:user-defined meta:name="OVERHEIDop.GmbID/DC.identifier">gmb-2024-391638</meta:user-defined>
    <meta:user-defined meta:name="OVERHEIDop.versieInformatie"/>
  </office:meta>
</office:document-meta>
</file>