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Feest 25 jaar Accres Apeldoorn, 5 oktober 2024, Zilverschoon 112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september 2024</text:p>
            <text:p text:style-name="common-al">Omschrijving:Jubileumfeest Acres</text:p>
            <text:p text:style-name="common-al">Locatie: Zilverschoon 112, 7322 GK Apeldoorn</text:p>
            <text:p text:style-name="common-al">Zaaknummer: 02005182174</text:p>
            <text:p text:style-name="common-al">Datum evenement:  5-10-2024</text:p>
            <text:p text:style-name="common-al">Tijdstip evenement: 19.0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6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174</meta:user-defined>
    <dc:language>nl</dc:language>
    <meta:user-defined meta:name="OVERHEIDop.locatietype/OVERHEIDop.gebiedsmarkering">Punt</meta:user-defined>
    <meta:user-defined meta:name="DC.title">Besluit evenementenvergunning, Feest 25 jaar Accres Apeldoorn, 5 oktober 2024, Zilverschoon 112  Apeldo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35</meta:user-defined>
    <meta:user-defined meta:name="OVERHEIDop.GmbID/DC.identifier">gmb-2024-391635</meta:user-defined>
    <meta:user-defined meta:name="OVERHEIDop.versieInformatie"/>
  </office:meta>
</office:document-meta>
</file>