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buiten behandeling gelaten, Trompenbergstraat 9, 1931 AC Egmond aan Zee, het plaatsen van een keerwand, verzenddatum 11 september 2024 (Z2024-000020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91628</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28</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28</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74</meta:user-defined>
    <meta:user-defined meta:name="DCTERMS.abstract">Trompenbergstraat 9, 1931 AC Egmond aan Zee, het plaatsen van een keerwand, verzenddatum 11 september 2024 (Z2024-00002074)</meta:user-defined>
    <dc:language>nl</dc:language>
    <meta:user-defined meta:name="OVERHEIDop.locatietype/OVERHEIDop.gebiedsmarkering">Vlak</meta:user-defined>
    <meta:user-defined meta:name="DC.title">Gemeente Bergen, aanvraag omgevingsvergunning (regulier) buiten behandeling gelaten, Trompenbergstraat 9, 1931 AC Egmond aan Zee, het plaatsen van een keerwand, verzenddatum 11 september 2024 (Z2024-00002074)</meta:user-defined>
    <meta:user-defined meta:name="DCTERMS.W3CDTF/DCTERMS.available">2024-09-13</meta:user-defined>
    <meta:user-defined meta:name="DCTERMS.W3CDTF/OVERHEIDop.jaargang">2024</meta:user-defined>
    <meta:user-defined meta:name="OVERHEIDop.publicationIssue">391628</meta:user-defined>
    <meta:user-defined meta:name="OVERHEIDop.GmbID/DC.identifier">gmb-2024-391628</meta:user-defined>
    <meta:user-defined meta:name="OVERHEIDop.versieInformatie"/>
  </office:meta>
</office:document-meta>
</file>