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extra verdieping, Brouwerstraat 29 1781TK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Brouwerstraat 29 1781TK Den Helder, realiseren van een extra verdieping</text:p>
            <text:p text:style-name="common-al">Datum ontvangst: 04-09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91624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2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2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254</meta:user-defined>
    <meta:user-defined meta:name="DCTERMS.abstract">realiseren van een extra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een extra verdieping, Brouwerstraat 29 1781TK Den Helder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624</meta:user-defined>
    <meta:user-defined meta:name="OVERHEIDop.GmbID/DC.identifier">gmb-2024-391624</meta:user-defined>
    <meta:user-defined meta:name="OVERHEIDop.versieInformatie"/>
  </office:meta>
</office:document-meta>
</file>