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0 nieuwe woningen, Fivelstraat 1 t/m 39 te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0 nieuwe woningen locatie Fivelstraat 1 t/m 39 te Ten Boer </text:span>
          </text:p>
            <text:p text:style-name="common-al">
            
          </text:p>
            <text:p text:style-name="common-al">De gemeente Groningen heeft een omgevingsvergunning verleend. De gemeente </text:p>
            <text:p text:style-name="common-al">geeft hiermee toestemming voor het bouwen van 20 nieuwe woningen locatie Fivelstraat 1 t/m 39 te Ten Boer, dossiernummer GRN-00004905 (verzonden 11-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6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05</meta:user-defined>
    <dc:language>nl</dc:language>
    <meta:user-defined meta:name="DC.title">Kennisgeving definitief besluit omgevingsvergunning reguliere procedure (verleend), het bouwen van 20 nieuwe woningen, Fivelstraat 1 t/m 39 te Ten Boer</meta:user-defined>
    <meta:user-defined meta:name="OVERHEIDop.datumEindeReactietermijn">2024-10-25</meta:user-defined>
    <meta:user-defined meta:name="OVERHEIDop.terinzageleggingBG">https://groningen.lokalebekendmakingen.nl/case/1:9822:41219</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97</meta:user-defined>
    <meta:user-defined meta:name="OVERHEIDop.publicationIssue">391623</meta:user-defined>
    <meta:user-defined meta:name="OVERHEIDop.GmbID/DC.identifier">gmb-2024-391623</meta:user-defined>
    <meta:user-defined meta:name="OVERHEIDop.versieInformatie"/>
  </office:meta>
</office:document-meta>
</file>