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ucen van de woning aan Burgemeester M.P. van Willigenweg 7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stucen van de woning (Bouwactiviteit (omgevingsplan)), Burgemeester M.P. van Willigenweg 7, 4175 EM, in Haaften (07-09-2024) (geen bezwaar mogelijk), ODR241173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161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1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1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ODR2411730</meta:user-defined>
    <dc:language>nl</dc:language>
    <meta:user-defined meta:name="OVERHEIDop.locatietype/OVERHEIDop.gebiedsmarkering">Adres</meta:user-defined>
    <meta:user-defined meta:name="DC.title">Aanvraag vergunning voor het stucen van de woning aan Burgemeester M.P. van Willigenweg 7 te Haaft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1618</meta:user-defined>
    <meta:user-defined meta:name="OVERHEIDop.GmbID/DC.identifier">gmb-2024-391618</meta:user-defined>
    <meta:user-defined meta:name="OVERHEIDop.versieInformatie"/>
  </office:meta>
</office:document-meta>
</file>