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dam Blues Festival op de locatie in/bij Grote- of Sint Janskerk te Schiedam op 20 en 21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september 2024 een vergunning verleend voor het organiseren van evenement Schiedam Blues Festival op de locatie in/bij Grote- of Sint Janskerk te Schiedam op 20 september 2024 van 17.00 uur tot 00.30 uur en 21 september 2024 van 14.00 uur tot 22.30 uur (opbouw op 19 september 2024 van 10.00 uur tot 17.00 uur en vrijdag 20 september 2024 van 15.00 uur tot 17.00 uur, afbouw op 21 september 2024 van 10.00 uur tot 12.00 uur). Een twee daags muziekfestival met bluesmuziek.</text:p>
            <text:p text:style-name="common-al"/>
            <text:p text:style-name="common-al">Vanaf 18 septem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16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lues Festival Schiedam</meta:user-defined>
    <dc:language>nl</dc:language>
    <meta:user-defined meta:name="OVERHEIDop.locatietype/OVERHEIDop.gebiedsmarkering">Adres</meta:user-defined>
    <meta:user-defined meta:name="DC.title">Verleende vergunning Schiedam Blues Festival op de locatie in/bij Grote- of Sint Janskerk te Schiedam op 20 en 21 september 2024</meta:user-defined>
    <meta:user-defined meta:name="DCTERMS.W3CDTF/DCTERMS.available">2024-09-18</meta:user-defined>
    <meta:user-defined meta:name="DCTERMS.W3CDTF/OVERHEIDop.jaargang">2024</meta:user-defined>
    <meta:user-defined meta:name="OVERHEIDop.publicationIssue">391616</meta:user-defined>
    <meta:user-defined meta:name="OVERHEIDop.GmbID/DC.identifier">gmb-2024-391616</meta:user-defined>
    <meta:user-defined meta:name="OVERHEIDop.versieInformatie"/>
  </office:meta>
</office:document-meta>
</file>