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ksmeersterweg 3, 9918TA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september 2024 een besluit genomen op de aanvraag met zaaknummer Z2023-00002981 voor Uitbreiding van de berging/ ligboxenstal op de locatie Hoeksmeersterweg 3, 9918TA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61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1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1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81</meta:user-defined>
    <meta:user-defined meta:name="DCTERMS.abstract">11 september 2024 verleend voor Uitbreiding van de berging/ ligboxenstal op de locatie Hoeksmeersterweg 3, 9918TA Garrelsweer.</meta:user-defined>
    <dc:language>nl</dc:language>
    <meta:user-defined meta:name="OVERHEIDop.locatietype/OVERHEIDop.gebiedsmarkering">Punt</meta:user-defined>
    <meta:user-defined meta:name="DC.title">Kennisgeving besluit op aanvraag omgevingsvergunning Hoeksmeersterweg 3, 9918TA Garrelswe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611</meta:user-defined>
    <meta:user-defined meta:name="OVERHEIDop.GmbID/DC.identifier">gmb-2024-391611</meta:user-defined>
    <meta:user-defined meta:name="OVERHEIDop.versieInformatie"/>
  </office:meta>
</office:document-meta>
</file>