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15 garageboxen, Ommelanderstraat 501 t/m 508 en 519 t/m 525, Ten Boe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15 garageboxen aan Ommelanderstraat 501 t/m 508 en 519 t/m 525 te Ten Boer</text:span>
          </text:p>
            <text:p text:style-name="common-al">De gemeente Groningen heeft op 10-09-2024 een melding sloopwerkzaamheden ontvangen voor het slopen van 15 garageboxen aan Ommelanderstraat 501 t/m 508 en 519 t/m 525 te Ten Boer, dossiernummer GRN-000092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60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0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0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2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15 garageboxen, Ommelanderstraat 501 t/m 508 en 519 t/m 525, Ten Boer,</meta:user-defined>
    <meta:user-defined meta:name="OVERHEIDop.datumEindeReactietermijn">2024-10-25</meta:user-defined>
    <meta:user-defined meta:name="OVERHEIDop.terinzageleggingBG">https://groningen.lokalebekendmakingen.nl/case/1:9822:41185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09</meta:user-defined>
    <meta:user-defined meta:name="OVERHEIDop.GmbID/DC.identifier">gmb-2024-391609</meta:user-defined>
    <meta:user-defined meta:name="OVERHEIDop.versieInformatie"/>
  </office:meta>
</office:document-meta>
</file>